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Bradley Hand ITC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llinois Council for Exceptional Children</text:span></text:p>
      <text:p text:style-name="P3"><text:span text:style-name="T4">Officer Application Form</text:span></text:p>
      <text:p text:style-name="P5"><text:span text:style-name="T6">Election November 2023– <text:s/>Delegate Assembly</text:span></text:p>
      <text:p text:style-name="P7"><text:span text:style-name="T8">Term commences January 1, 2024</text:span></text:p>
      <text:p text:style-name="P9"/>
      <text:p text:style-name="P10">Please complete this form. <text:s/>Include the signatures of both the nominator and the nominee. <text:s/>Thank you for your continued support of ICEC.</text:p>
      <text:p text:style-name="P11"/>
      <text:p text:style-name="P12">Position:<text:s/><text:tab/></text:p>
      <text:p text:style-name="P13">___ Treasurer – January 1,2024 – December 31, 2026</text:p>
      <text:p text:style-name="P14"><text:tab/><text:tab/>____Region I Director - January 01, 2024 - December 31, 2025</text:p>
      <text:p text:style-name="P15"><text:tab/><text:tab/>____Region III Director - January 01, 2024 - December 31, 2025</text:p>
      <text:p text:style-name="P16"><text:tab/><text:tab/>____Region V Director - January 01, 2024 - December 31, 2025</text:p>
      <text:p text:style-name="P17"/>
      <text:p text:style-name="P18">Name of Nominee: _______________<text:s/><text:tab/>e-mail: _____________________________</text:p>
      <text:p text:style-name="P19"/>
      <text:p text:style-name="P20">Address: ______________________________________________ ________________ <text:s/></text:p>
      <text:p text:style-name="P21"/>
      <text:p text:style-name="P22">City, State &amp; Zip code: ____________________________________________________</text:p>
      <text:p text:style-name="P23"/>
      <text:p text:style-name="P24">Preferred Phone number: ________________ <text:s text:c="3"/>Work telephone number: <text:s/>___________</text:p>
      <text:p text:style-name="P25"/>
      <text:p text:style-name="P26">Job title: ______________________<text:tab/><text:s text:c="3"/>Employer: ___________________________</text:p>
      <text:p text:style-name="P27"/>
      <text:p text:style-name="P28">Current Local CEC Chapter – Name &amp; Number: _______________________________</text:p>
      <text:p text:style-name="P29"/>
      <text:p text:style-name="P30">CEC Membership number: __________<text:s/><text:tab/>Number of years as a member: _________</text:p>
      <text:p text:style-name="P31"/>
      <text:p text:style-name="P32"><text:span text:style-name="T33">Current &amp; Past Participation with the Council for Exceptional Children:</text:span></text:p>
      <text:p text:style-name="P34"/>
      <text:p text:style-name="P35">Chapter - Offices held; Committees chaired or served upon: <text:s text:c="17"/>Dates:</text:p>
      <text:p text:style-name="P36">_____________________________________________ <text:s text:c="18"/>______________</text:p>
      <text:p text:style-name="P37">_____________________________________________<text:tab/><text:s text:c="17"/>______________</text:p>
      <text:p text:style-name="P38">_____________________________________________ <text:s text:c="18"/>______________</text:p>
      <text:p text:style-name="P39"/>
      <text:p text:style-name="P40">ICEC - Offices held and/or Committees chaired or serviced upon: <text:s text:c="8"/>Dates:</text:p>
      <text:p text:style-name="P41">_____________________________________________ <text:s text:c="19"/>______________</text:p>
      <text:p text:style-name="P42">_____________________________________________ <text:s text:c="19"/>______________</text:p>
      <text:p text:style-name="P43">_____________________________________________ <text:s text:c="19"/>______________</text:p>
      <text:p text:style-name="P44"/>
      <text:p text:style-name="P45">Participation in Division and/or Subdivisions: <text:s text:c="38"/>Dates:</text:p>
      <text:p text:style-name="P46">_____________________________________________ <text:s text:c="19"/>______________</text:p>
      <text:p text:style-name="P47">_____________________________________________ <text:s text:c="19"/>______________</text:p>
      <text:p text:style-name="P48">_____________________________________________<text:tab/><text:tab/><text:s text:c="2"/>_______________</text:p>
      <text:p text:style-name="P49"/>
      <text:p text:style-name="P50"/>
      <text:soft-page-break/>
      <text:p text:style-name="P51">Membership in other Professional &amp; Educational Organizations: <text:s text:c="8"/>Dates:</text:p>
      <text:p text:style-name="P52">_______________________________________________ <text:s text:c="18"/>______________</text:p>
      <text:p text:style-name="P53">_______________________________________________ <text:s text:c="18"/>______________</text:p>
      <text:p text:style-name="P54">_______________________________________________<text:tab/><text:tab/><text:s text:c="5"/>______________</text:p>
      <text:p text:style-name="P55"/>
      <text:p text:style-name="P56">Contributions to education in General: <text:s text:c="47"/>Dates:</text:p>
      <text:p text:style-name="P57">___________________________________________________ <text:s text:c="5"/>______________</text:p>
      <text:p text:style-name="P58">___________________________________________________ <text:s text:c="5"/>______________</text:p>
      <text:p text:style-name="P59">___________________________________________________ <text:s text:c="5"/>______________</text:p>
      <text:p text:style-name="P60">___________________________________________________ <text:s text:c="6"/>______________</text:p>
      <text:p text:style-name="P61"/>
      <text:p text:style-name="P62"><text:span text:style-name="T63">Additional Comments or Information pertinent to this nomination:</text:span></text:p>
      <text:p text:style-name="P64"><text:span text:style-name="T65">_____________________________________________________________________</text:span></text:p>
      <text:p text:style-name="P66"><text:span text:style-name="T67">_____________________________________________________________________ <text:s text:c="3"/></text:span></text:p>
      <text:p text:style-name="P68"><text:span text:style-name="T69">_____________________________________________________________________</text:span></text:p>
      <text:p text:style-name="P70"/>
      <text:p text:style-name="P71"/>
      <text:p text:style-name="P72"><text:span text:style-name="T73">For the Nominee:<text:s/></text:span><text:span text:style-name="T74">I give permission for my name to be placed in nomination for the ICEC office,</text:span></text:p>
      <text:p text:style-name="P75"/>
      <text:p text:style-name="P76"><text:span text:style-name="T77">Signature: ___________________________________________________ <text:s/></text:span></text:p>
      <text:p text:style-name="P78"/>
      <text:p text:style-name="P79"><text:span text:style-name="T80">FOR THE NOMINATOR:<text:s/></text:span>Name: _____________________________________</text:p>
      <text:p text:style-name="P81"/>
      <text:p text:style-name="P82">Representing Chapter/Division: _____________________________________________</text:p>
      <text:p text:style-name="P83">_______________________________________________________________________</text:p>
      <text:p text:style-name="P84"/>
      <text:p text:style-name="P85"/>
      <text:p text:style-name="P86"><text:span text:style-name="T87">Signature of Nominator:</text:span><text:s/>____________________________<text:s/><text:span text:style-name="T88"><text:tab/></text:span>Date:____________ <text:s/></text:p>
      <text:p text:style-name="P89"/>
      <text:p text:style-name="P90"/>
      <text:p text:style-name="P91"><text:span text:style-name="T92">This nomination form must be received by October 1, 2023</text:span></text:p>
      <text:p text:style-name="P93"/>
      <text:p text:style-name="P94">Forward to: <text:s/>ICEC Nominations Chair</text:p>
      <text:p text:style-name="P95">Linda McKee</text:p>
      <text:p text:style-name="P96">1N585 Augusta Ct.</text:p>
      <text:p text:style-name="P97">Winfield, IL 60190</text:p>
      <text:p text:style-name="P98">630-510-3063</text:p>
      <text:p text:style-name="P99">lmckee525@gmail.com</text:p>
      <text:p text:style-name="P100"/>
      <text:p text:style-name="P101"><text:tab/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EC</dc:title>
    <meta:initial-creator>Owner</meta:initial-creator>
    <dc:creator>Betsy Murphy</dc:creator>
    <meta:creation-date>2023-09-04T00:21:00Z</meta:creation-date>
    <dc:date>2023-09-04T00:2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Toshiba</meta:user-defined>
    <meta:document-statistic meta:page-count="2" meta:paragraph-count="7" meta:word-count="553" meta:character-count="3702" meta:row-count="26" meta:non-whitespace-character-count="3156"/>
  </office:meta>
</office:document-meta>
</file>